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eco-toilet en keetwagen van 9 mei 2025 tot en met 23 mei 2025 ter hoogte van Voorbuurt 41, 1448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eft de gemeente een aanvraag ontvangen voor het plaatsen van een eco-toilet en keetwagen van 9 mei 2025 tot en met 23 mei 2025 ter hoogte van Voorbuurt 41, 1448LB Purmerend. De aanvraag is geregistreerd onder zaaknummer Z2025-00001932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448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8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8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32</meta:user-defined>
    <meta:user-defined meta:name="DCTERMS.abstract">Betreft: aanvraag op locatie Voorbuurt thv nr 41, 1448LB Purmerend</meta:user-defined>
    <dc:language>nl</dc:language>
    <meta:user-defined meta:name="OVERHEIDop.locatietype/OVERHEIDop.gebiedsmarkering">Punt</meta:user-defined>
    <meta:user-defined meta:name="DC.title">Aanvraag vergunning voor plaatsen eco-toilet en keetwagen van 9 mei 2025 tot en met 23 mei 2025 ter hoogte van Voorbuurt 41, 1448LB Purmeren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84</meta:user-defined>
    <meta:user-defined meta:name="OVERHEIDop.GmbID/DC.identifier">gmb-2025-204484</meta:user-defined>
    <meta:user-defined meta:name="OVERHEIDop.versieInformatie"/>
  </office:meta>
</office:document-meta>
</file>