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Feestweekend t.b.v. 75-jarig bestaan VV Sportclub Puiflijk in Puiflijk</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Druten op genoemde datum verzonden naar de betreffende aanvrager:</text:p>
            <text:p text:style-name="common-al">
            <text:span text:style-name="nadrukvet">Voetbalvereniging Sportclub Puiflijk, </text:span>
            <text:span text:style-name="nadrukvet">Hosterd</text:span>
            <text:span text:style-name="nadrukvet"> 65, 6655 AE Puiflijk</text:span>
          </text:p>
            <text:p text:style-name="common-al">
            <text:span text:style-name="nadrukvet">E</text:span>
            <text:span text:style-name="nadrukvet">venementenvergunning, ontheffing geluid, ontheffing Zondagswet &amp; ontheffing artikel 35 Alcoholwet</text:span>
            <text:span text:style-name="nadrukvet">verleend</text:span>
            <text:span text:style-name="nadrukvet"> en verzonden </text:span>
            <text:span text:style-name="nadrukvet">op</text:span>
            <text:span text:style-name="nadrukvet">7 mei</text:span>
            <text:span text:style-name="nadrukvet">202</text:span>
            <text:span text:style-name="nadrukvet">5</text:span>
          </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Druten, Postbus 1, 6650 AA Druten. </text:p>
            <text:p text:style-name="common-al">Het is mogelijk om digitaal bezwaar te maken via www.drut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text:p>
            <text:p text:style-name="common-al"/>
            <text:p text:style-name="common-al">
            <text:span text:style-name="nadrukvet">Nog vragen? </text:span>
          </text:p>
            <text:p text:style-name="common-al">Heeft u nog vragen? Neem dan gerust contact op met de secretaris van de bezwaarschriftencommissie van de gemeente Druten, te bereiken via 088 – 432 70 00.<text:span text:style-name="nadrukcur"/></text:p>
            <text:p text:style-name="common-al"/>
            <text:p text:style-name="last-al">
            <text:span text:style-name="nadrukcur">Versie januari 2025</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448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8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8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vergunning t.b.v. Feestweekend t.b.v. 75-jarig bestaan VV Sportclub Puiflijk in Puiflijk</meta:user-defined>
    <meta:user-defined meta:name="DCTERMS.W3CDTF/DCTERMS.available">2025-05-12</meta:user-defined>
    <meta:user-defined meta:name="DCTERMS.W3CDTF/OVERHEIDop.jaargang">2025</meta:user-defined>
    <meta:user-defined meta:name="OVERHEIDop.publicationIssue">204481</meta:user-defined>
    <meta:user-defined meta:name="OVERHEIDop.GmbID/DC.identifier">gmb-2025-204481</meta:user-defined>
    <meta:user-defined meta:name="OVERHEIDop.versieInformatie"/>
  </office:meta>
</office:document-meta>
</file>