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het realiseren van 39 appartementen - hoek Moleneind NZ en Mark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ek Moleneind NZ en Markt in Drachten, afwijken omgevingsplan voor het realiseren van 39 appartementen, Z2025-00000695, datum bekendmaking: 8 me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5</meta:user-defined>
    <meta:user-defined meta:name="DCTERMS.abstract">Verlenging beslistermijn, afwijken omgevingsplan voor het realiseren van 39 appartementen, hoek Moleneind NZ en Markt in Drachten, zaaknummer: Z2025-0000069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voor het realiseren van 39 appartementen - hoek Moleneind NZ en Markt in Drach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77</meta:user-defined>
    <meta:user-defined meta:name="OVERHEIDop.GmbID/DC.identifier">gmb-2025-204477</meta:user-defined>
    <meta:user-defined meta:name="OVERHEIDop.versieInformatie"/>
  </office:meta>
</office:document-meta>
</file>