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anteldeur van garage door elektrische sectionaaldeur, Asterstraat 16G-1, 8012EC Zwolle [Zaaknummer 0193ESUITE9728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5-2025</text:p>
            <text:p text:style-name="common-al">
            <text:span text:style-name="nadrukvet">Locatie:</text:span> Asterstraat 16G-1 8012EC Zwolle</text:p>
            <text:p text:style-name="common-al">
            <text:span text:style-name="nadrukvet">Zaakomschrijving:</text:span> het vervangen van de kanteldeur van de garage door een elektrische sectionaaldeur</text:p>
            <text:p text:style-name="common-al">
            <text:span text:style-name="nadrukvet">Zaaknummer:</text:span> 0193ESUITE9728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728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72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46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6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2892025</meta:user-defined>
    <meta:user-defined meta:name="DCTERMS.abstract">het vervangen van de kanteldeur van de garage door een elektrische sectionaal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kanteldeur van garage door elektrische sectionaaldeur, Asterstraat 16G-1, 8012EC Zwolle [Zaaknummer 0193ESUITE972892025]</meta:user-defined>
    <meta:user-defined meta:name="DCTERMS.W3CDTF/DCTERMS.available">2025-05-12</meta:user-defined>
    <meta:user-defined meta:name="DCTERMS.W3CDTF/OVERHEIDop.jaargang">2025</meta:user-defined>
    <meta:user-defined meta:name="OVERHEIDop.publicationIssue">204465</meta:user-defined>
    <meta:user-defined meta:name="OVERHEIDop.GmbID/DC.identifier">gmb-2025-204465</meta:user-defined>
    <meta:user-defined meta:name="OVERHEIDop.versieInformatie"/>
  </office:meta>
</office:document-meta>
</file>