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en aanpassen kozijnen en voorpui aan de Potgieterlaan 71, 2394 VC Hazerswoude-Rijndijk</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vervangen en aanpassen kozijnen en voorpui aan de Potgieterlaan 71, 2394 VC Hazerswoude-Rijndijk, geregistreerd onder nr. 04843605827.</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8-05-2025. De gemeente neemt daarover waarschijnlijk voor 03-07-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04459</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459</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459</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605827</meta:user-defined>
    <meta:user-defined meta:name="DCTERMS.abstract">Aanvraag vergunning voor het vervangen en aanpassen kozijnen en voorpui aan de Potgieterlaan 71, 2394 VC Hazerswoude-Rijndijk</meta:user-defined>
    <dc:language>nl</dc:language>
    <meta:user-defined meta:name="OVERHEIDop.locatietype/OVERHEIDop.gebiedsmarkering">Punt</meta:user-defined>
    <meta:user-defined meta:name="DC.title">Aanvraag vergunning voor het vervangen en aanpassen kozijnen en voorpui aan de Potgieterlaan 71, 2394 VC Hazerswoude-Rijndijk</meta:user-defined>
    <meta:user-defined meta:name="DCTERMS.W3CDTF/DCTERMS.available">2025-05-12</meta:user-defined>
    <meta:user-defined meta:name="DCTERMS.W3CDTF/OVERHEIDop.jaargang">2025</meta:user-defined>
    <meta:user-defined meta:name="OVERHEIDop.publicationIssue">204459</meta:user-defined>
    <meta:user-defined meta:name="OVERHEIDop.GmbID/DC.identifier">gmb-2025-204459</meta:user-defined>
    <meta:user-defined meta:name="OVERHEIDop.versieInformatie"/>
  </office:meta>
</office:document-meta>
</file>