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Middellandstraat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1e Middellandstraat 37A, 3014BC, realiseren van een dakterras met hekwerk en zonnepanelen (aanvraagdatum 26-04-2025, dossiernummer OMV.25.04.0037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45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1e Middellandstraat 37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57</meta:user-defined>
    <meta:user-defined meta:name="OVERHEIDop.GmbID/DC.identifier">gmb-2025-204457</meta:user-defined>
    <meta:user-defined meta:name="OVERHEIDop.versieInformatie"/>
  </office:meta>
</office:document-meta>
</file>