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apiermakerstraat 6   Wormer, DSO nummer 2024042501392, zaaknummer ODIJ-Z-24-1405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bouwwerk brandveilig gebruiken op de locatie Papiermakerstraat 6   Wormer.</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4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apiermakerstraat 6   Wormer, DSO nummer 2024042501392, zaaknummer ODIJ-Z-24-140535</meta:user-defined>
    <meta:user-defined meta:name="DCTERMS.W3CDTF/DCTERMS.available">2025-05-12</meta:user-defined>
    <meta:user-defined meta:name="DCTERMS.W3CDTF/OVERHEIDop.jaargang">2025</meta:user-defined>
    <meta:user-defined meta:name="OVERHEIDop.publicationIssue">204456</meta:user-defined>
    <meta:user-defined meta:name="OVERHEIDop.GmbID/DC.identifier">gmb-2025-204456</meta:user-defined>
    <meta:user-defined meta:name="OVERHEIDop.versieInformatie"/>
  </office:meta>
</office:document-meta>
</file>