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veen, Manderveenseweg 72, 72a en 74: bouwen van 3 levensloop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, Manderveenseweg 72, 72a en 74 </text:p>
            <text:p text:style-name="common-al">
            <text:span text:style-name="nadrukvet">Project:</text:span> het bouwen van 3 levensloopbestendige woningen</text:p>
            <text:p text:style-name="common-al">
            <text:span text:style-name="nadrukvet">Verzonden: </text:span>08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445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265</meta:user-defined>
    <meta:user-defined meta:name="DCTERMS.abstract">het bouwen van 3 levensloopbeste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veen, Manderveenseweg 72, 72a en 74: bouwen van 3 levensloopbestendige w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4455</meta:user-defined>
    <meta:user-defined meta:name="OVERHEIDop.GmbID/DC.identifier">gmb-2025-204455</meta:user-defined>
    <meta:user-defined meta:name="OVERHEIDop.versieInformatie"/>
  </office:meta>
</office:document-meta>
</file>