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44dc46-f22c-405b-95e2-14bba1aa1e2b.png" manifest:media-type="image/x-eps"/>
  <manifest:file-entry manifest:full-path="Pictures/Afbeelding2i67974ba9-8f89-4db5-ae11-4d5c17b6f7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West, verkeersbesluit Dijkgraafplein, oprichten voetgangers oversteek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bewoners uit de buurt van het Dijkgraafsplein al langere tijd vragen om een extra voetgangers oversteekplaats (VOP) op het buurtwinkelplein Dijkgraafplein;</text:p>
              </text:list-item>
              <text:list-item text:style-override="id1-3-2-2-1-10-2">
                <text:number>•</text:number>
                <text:p text:style-name="al">de locatie waar de VOP gewenst is, op de hoofdlooproute tussen de twee winkelzijden van het plein ligt en er derhalve een hoge oversteekbehoefte is op deze locatie;</text:p>
              </text:list-item>
              <text:list-item text:style-override="id1-3-2-2-1-10-3">
                <text:number>•</text:number>
                <text:p text:style-name="al">hoewel het hier om een erftoegangsweg gaat en daar conform het programma Duurzaam Veilig, geen VOP wordt aangelegd, wordt hier toch gekozen om een VOP aan te leggen omdat voetgangers een hoge mate van onveiligheid ervaren tijdens het oversteken van twee keer een rijbaan en een trambaan zonder VOP en de rijbaan een buurt ontsluitingsweg betreft;</text:p>
              </text:list-item>
              <text:list-item text:style-override="id1-3-2-2-1-10-4">
                <text:number>•</text:number>
                <text:p text:style-name="al">een veilige looproute over het plein daarnaast belangrijk is voor het functioneren van het buurtwinkelplein;</text:p>
              </text:list-item>
              <text:list-item text:style-override="id1-3-2-2-1-10-5">
                <text:number>•</text:number>
                <text:p text:style-name="al">het voordeel dat met deze maatregel ontstaat in de veiligheid van overstekende voetgangers zwaarder weegt dan het gegeven dat voertuigen en trams moeten stoppen op het moment dat een voetganger oversteekt of gaat overstek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op 04-02-2025 overleg met het Toetsteam Openbare Ruimte &amp; Mobiliteit heeft plaatsgevonden waarbij het Toetsteam op het plan heeft geadviseerd; </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 srekt tot het verzekeren van de veiligheid op de weg;</text:p>
              </text:list-item>
              <text:list-item text:style-override="id1-3-2-2-1-10-10">
                <text:number>•</text:number>
                <text:p text:style-name="al">de in dit verkeersbesluit genoemde wegen of weggedeelten gelegen en onder beheer zijn van de gemeente Amsterdam. </text:p>
              </text:list-item>
            </text:list>
            <text:p text:style-name="tussenkopcur">Besluit:</text:p>
            <text:p text:style-name="common-al"/>
            <text:list text:style-name="id1-3-2-2-1-13">
              <text:list-item text:style-override="id1-3-2-2-1-13-1">
                <text:number/>
                <text:p text:style-name="al"/>
              </text:list-item>
              <text:list-item text:style-override="id1-3-2-2-1-13-2">
                <text:number>1.</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op te richten op het Dijkgraafplein.</text:p>
              </text:list-item>
            </text:list>
            <text:p text:style-name="common-al"/>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101.23018867924526mm"><draw:image xlink:href="Pictures/Afbeelding1i4944dc46-f22c-405b-95e2-14bba1aa1e2b.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Amsterdam, 08-05-2025</text:p>
            <text:p text:style-name="common-al"/>
            <text:p text:style-name="common-al">Het college van burgemeester en wethouders van Amsterdam, namens hen,</text:p>
            <text:p text:style-name="common-al"/>
            <text:p text:style-name="common-al">
            <draw:frame><draw:text-box><text:section text:name="plaatje_id1-3-2-2-1-33-1" text:style-name="plaatje">
              <text:p text:style-name="illustratie_id1-3-2-2-1-33-1-1"><draw:frame draw:style-name="illustratie_id1-3-2-2-1-33-1-1" text:anchor-type="paragraph" svg:width="26.200000000000003mm" svg:height="14.399999999999999mm"><draw:image xlink:href="Pictures/Afbeelding2i67974ba9-8f89-4db5-ae11-4d5c17b6f712.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45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P - Dijkgraaf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SW25-13470</meta:user-defined>
    <meta:user-defined meta:name="OVERHEIDop.verkeersbordcode">L2</meta:user-defined>
    <dc:language>nl</dc:language>
    <meta:user-defined meta:name="OVERHEIDop.locatietype/OVERHEIDop.gebiedsmarkering">Vlak</meta:user-defined>
    <meta:user-defined meta:name="DC.title">Amsterdam stadsdeel Nieuw-West, verkeersbesluit Dijkgraafplein, oprichten voetgangers oversteekplaats</meta:user-defined>
    <meta:user-defined meta:name="DCTERMS.W3CDTF/DCTERMS.available">2025-05-12</meta:user-defined>
    <meta:user-defined meta:name="DCTERMS.W3CDTF/OVERHEIDop.jaargang">2025</meta:user-defined>
    <meta:user-defined meta:name="OVERHEIDop.publicationIssue">204453</meta:user-defined>
    <meta:user-defined meta:name="OVERHEIDop.GmbID/DC.identifier">gmb-2025-204453</meta:user-defined>
    <meta:user-defined meta:name="OVERHEIDop.versieInformatie"/>
  </office:meta>
</office:document-meta>
</file>