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ter hoogte van De Scholekster 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-</text:number>
                <text:p text:style-name="al">01-05-2025 – Vergunning voor het gebruik van gemeentegrond voor het plaatsen van een afvalcontainer op de Scholekster, ter hoogte van huisnummer 7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445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5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5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plaatsen van een afvalcontainer ter hoogte van De Scholekster 7 te Harling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4451</meta:user-defined>
    <meta:user-defined meta:name="OVERHEIDop.GmbID/DC.identifier">gmb-2025-204451</meta:user-defined>
    <meta:user-defined meta:name="OVERHEIDop.versieInformatie"/>
  </office:meta>
</office:document-meta>
</file>