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plitsen van huisnummer 21K in drie delen aan Hulsenboschstraat 21 K, 4251 L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plitsen van huisnummer 21K in drie delen aan Hulsenboschstraat 21 K, 4251 LR Werkendam (2025-0149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5. De gemeente neemt daarover waarschijnlijk voor 01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444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942</meta:user-defined>
    <meta:user-defined meta:name="DCTERMS.abstract">het splitsen van huisnummer 21K in drie delen</meta:user-defined>
    <dc:language>nl</dc:language>
    <meta:user-defined meta:name="OVERHEIDop.locatietype/OVERHEIDop.gebiedsmarkering">Punt</meta:user-defined>
    <meta:user-defined meta:name="DC.title">Gemeente Altena - Aanvraag vergunning voor het splitsen van huisnummer 21K in drie delen aan Hulsenboschstraat 21 K, 4251 LR Werken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48</meta:user-defined>
    <meta:user-defined meta:name="OVERHEIDop.GmbID/DC.identifier">gmb-2025-204448</meta:user-defined>
    <meta:user-defined meta:name="OVERHEIDop.versieInformatie"/>
  </office:meta>
</office:document-meta>
</file>