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esd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resdenlaan 6, 3055WE, verplaatsen van de in-/uitrit t.b.v. verbeterde inrichting parkeerplaatsen op eigen terrein (aanvraagdatum 07-05-2025, dossiernummer OMV.25.05.000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44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resdenlaan 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45</meta:user-defined>
    <meta:user-defined meta:name="OVERHEIDop.GmbID/DC.identifier">gmb-2025-204445</meta:user-defined>
    <meta:user-defined meta:name="OVERHEIDop.versieInformatie"/>
  </office:meta>
</office:document-meta>
</file>