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stigen van een praktijkruimte voor hand- en polstherapie - De Opgang 2, 9203G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Opgang 2, 9203GD Drachten, het vestigen van een praktijkruimte voor hand- en polstherapie, Z2025-00000914, datum bekendmaking: 8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443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3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3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14</meta:user-defined>
    <meta:user-defined meta:name="DCTERMS.abstract">Verleende omgevingsvergunning, De Opgang 2, 9203GD Drachten, het vestigen van een praktijkruimte voor hand- en polstherapie, zaaknummer: Z2025-00000914, datum bekendmaking: 8 mei 2025</meta:user-defined>
    <dc:language>nl</dc:language>
    <meta:user-defined meta:name="OVERHEIDop.locatietype/OVERHEIDop.gebiedsmarkering">Vlak</meta:user-defined>
    <meta:user-defined meta:name="DC.title">Gemeente Smallingerland - verlening omgevingsvergunning - het vestigen van een praktijkruimte voor hand- en polstherapie - De Opgang 2, 9203GD Drachten</meta:user-defined>
    <meta:user-defined meta:name="DCTERMS.W3CDTF/DCTERMS.available">2025-05-12</meta:user-defined>
    <meta:user-defined meta:name="DCTERMS.W3CDTF/OVERHEIDop.jaargang">2025</meta:user-defined>
    <meta:user-defined meta:name="OVERHEIDop.publicationIssue">204439</meta:user-defined>
    <meta:user-defined meta:name="OVERHEIDop.GmbID/DC.identifier">gmb-2025-204439</meta:user-defined>
    <meta:user-defined meta:name="OVERHEIDop.versieInformatie"/>
  </office:meta>
</office:document-meta>
</file>