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straat 16, Wildervank. wijziging revitalisatie Raadhuisstraat 16,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revitalisatie Raadhuisstraat 16, Wildervank</text:p>
            <text:p text:style-name="common-al">Locatie: Raadhuisstraat 16, Wildervank</text:p>
            <text:p text:style-name="common-al"/>
            <text:p text:style-name="last-al">Datum <text:span text:style-name="nadrukvet">ontvangst</text:span>: 30 april 2025 (Kenmerk: OMG-2025-02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44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23</meta:user-defined>
    <meta:user-defined meta:name="DCTERMS.abstract">Gemeente - aanvr. beschikking behandelen - wijziging revitalisatie Raadhuisstraat 16, Wildervank - Raadhuisstraat 16, Wildervank</meta:user-defined>
    <dc:language>nl</dc:language>
    <meta:user-defined meta:name="OVERHEIDop.locatietype/OVERHEIDop.gebiedsmarkering">Adres</meta:user-defined>
    <meta:user-defined meta:name="DC.title">Ontvangen aanvraag - aanvr. beschikking behandelen, Raadhuisstraat 16, Wildervank. wijziging revitalisatie Raadhuisstraat 16, Wildervan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431</meta:user-defined>
    <meta:user-defined meta:name="OVERHEIDop.GmbID/DC.identifier">gmb-2025-204431</meta:user-defined>
    <meta:user-defined meta:name="OVERHEIDop.versieInformatie"/>
  </office:meta>
</office:document-meta>
</file>