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straat 26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tbaanstraat 26, 3014ZX, herstellen van de fundatie (aanvraagdatum 29-04-2025, dossiernummer OMV.25.04.0039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baanstraat 26 - Gemeentelijk monumen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24</meta:user-defined>
    <meta:user-defined meta:name="OVERHEIDop.GmbID/DC.identifier">gmb-2025-204424</meta:user-defined>
    <meta:user-defined meta:name="OVERHEIDop.versieInformatie"/>
  </office:meta>
</office:document-meta>
</file>