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ozartlaan 150, 3055KM, verleggen van de brandscheiding in D2 op de begane grond (aanvraagdatum 17-04-2025, dossiernummer OMV.25.04.002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42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zartlaan 15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20</meta:user-defined>
    <meta:user-defined meta:name="OVERHEIDop.GmbID/DC.identifier">gmb-2025-204420</meta:user-defined>
    <meta:user-defined meta:name="OVERHEIDop.versieInformatie"/>
  </office:meta>
</office:document-meta>
</file>