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9 mei t/m 1 juli 2025 ter hoogte van Puntenburgerlaan 142, 3812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142, 3812 CL Amersfoort</text:p>
            <text:p text:style-name="common-al">
            <text:span text:style-name="nadrukvet">Omschrijving:</text:span> 			plaatsen van een container en dixi van 9 mei t/m 1 juli 2025</text:p>
            <text:p text:style-name="common-al">
            <text:span text:style-name="nadrukvet">Zaaknummer:</text:span> 			CLZ-APV2025-04-30-924f2de9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30-924f2d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9 mei t/m 1 juli 2025 ter hoogte van Puntenburgerlaan 142, 3812 CL Amersfoo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19</meta:user-defined>
    <meta:user-defined meta:name="OVERHEIDop.GmbID/DC.identifier">gmb-2025-204419</meta:user-defined>
    <meta:user-defined meta:name="OVERHEIDop.versieInformatie"/>
  </office:meta>
</office:document-meta>
</file>