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brandcompartimenten in een sportschool te Dalsteindreef 400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842</text:p>
            <text:p text:style-name="common-al">Soort aanvraag: Omgevingsvergunning</text:p>
            <text:p text:style-name="common-al">Ontvangstdatum: 29 april 2025</text:p>
            <text:p text:style-name="common-al">Omschrijving: het wijzigen van de brandcompartimenten in een sportschool</text:p>
            <text:p text:style-name="common-al">Locatie: Ingetekende geometrie Dalsteindreef 4007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4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2</meta:user-defined>
    <meta:user-defined meta:name="DCTERMS.abstract"> Z2025-00000842 het wijzigen van de brandcompartimenten in een sportschool</meta:user-defined>
    <dc:language>nl</dc:language>
    <meta:user-defined meta:name="OVERHEIDop.locatietype/OVERHEIDop.gebiedsmarkering">Vlak</meta:user-defined>
    <meta:user-defined meta:name="DC.title">Gemeente Diemen: Aanvraag Omgevingsvergunning voor het wijzigen van de brandcompartimenten in een sportschool te Dalsteindreef 4007 te Diemen</meta:user-defined>
    <meta:user-defined meta:name="DCTERMS.W3CDTF/DCTERMS.available">2025-05-12</meta:user-defined>
    <meta:user-defined meta:name="DCTERMS.W3CDTF/OVERHEIDop.jaargang">2025</meta:user-defined>
    <meta:user-defined meta:name="OVERHEIDop.publicationIssue">204413</meta:user-defined>
    <meta:user-defined meta:name="OVERHEIDop.GmbID/DC.identifier">gmb-2025-204413</meta:user-defined>
    <meta:user-defined meta:name="OVERHEIDop.versieInformatie"/>
  </office:meta>
</office:document-meta>
</file>