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 omgevingsvergunning, Kuifreiger 32, kavel 4, Nieuwbouw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Ingetrokken:</text:p>
            <text:p text:style-name="common-al">Voor: Nieuwbouw vrijstaande woning</text:p>
            <text:p text:style-name="common-al">Locatie: Kuifreiger 32, kavel 4</text:p>
            <text:p text:style-name="common-al">Datum besluit: 01-MAY-25</text:p>
            <text:p text:style-name="common-al">Datum verzending: 01-MAY-25 (Kenmerk: OMG-2025-017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441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78</meta:user-defined>
    <meta:user-defined meta:name="DCTERMS.abstract">Ingetrokken - omgevingsvergunning, Kuifreiger 32, kavel 4, Nieuwbouw vrijstaande woning.</meta:user-defined>
    <dc:language>nl</dc:language>
    <meta:user-defined meta:name="OVERHEIDop.locatietype/OVERHEIDop.gebiedsmarkering">Adres</meta:user-defined>
    <meta:user-defined meta:name="DC.title">Ingetrokken - omgevingsvergunning, Kuifreiger 32, kavel 4, Nieuwbouw vrijstaande woning.</meta:user-defined>
    <meta:user-defined meta:name="DCTERMS.W3CDTF/DCTERMS.available">2025-05-13</meta:user-defined>
    <meta:user-defined meta:name="DCTERMS.W3CDTF/OVERHEIDop.jaargang">2025</meta:user-defined>
    <meta:user-defined meta:name="OVERHEIDop.publicationIssue">204412</meta:user-defined>
    <meta:user-defined meta:name="OVERHEIDop.GmbID/DC.identifier">gmb-2025-204412</meta:user-defined>
    <meta:user-defined meta:name="OVERHEIDop.versieInformatie"/>
  </office:meta>
</office:document-meta>
</file>