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Zuidwending 8, Veendam, Tijdelijk huisvesten van 10 werknemers i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Tijdelijk huisvesten van 10 werknemers in een bestaande woning.</text:p>
            <text:p text:style-name="common-al">Locatie: Zuidwending 8, Veendam</text:p>
            <text:p text:style-name="common-al">Datum besluit: 22-APR-25</text:p>
            <text:p text:style-name="common-al">Datum verzending: 28-APR-25 (Kenmerk: OMG-2025-018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441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1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1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87</meta:user-defined>
    <meta:user-defined meta:name="DCTERMS.abstract">Verleend - omgevingsvergunning, Zuidwending 8, Veendam, Tijdelijk huisvesten van 10 werknemers in een bestaande woning..</meta:user-defined>
    <dc:language>nl</dc:language>
    <meta:user-defined meta:name="OVERHEIDop.locatietype/OVERHEIDop.gebiedsmarkering">Adres</meta:user-defined>
    <meta:user-defined meta:name="DC.title">Verleend - omgevingsvergunning, Zuidwending 8, Veendam, Tijdelijk huisvesten van 10 werknemers in een bestaande woning..</meta:user-defined>
    <meta:user-defined meta:name="DCTERMS.W3CDTF/DCTERMS.available">2025-05-13</meta:user-defined>
    <meta:user-defined meta:name="DCTERMS.W3CDTF/OVERHEIDop.jaargang">2025</meta:user-defined>
    <meta:user-defined meta:name="OVERHEIDop.publicationIssue">204411</meta:user-defined>
    <meta:user-defined meta:name="OVERHEIDop.GmbID/DC.identifier">gmb-2025-204411</meta:user-defined>
    <meta:user-defined meta:name="OVERHEIDop.versieInformatie"/>
  </office:meta>
</office:document-meta>
</file>