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zeedijk Beneden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ostzeedijk Beneden 13B, 3062VJ, realiseren van een dakterras zoals voorheen aanwezig (aanvraagdatum 06-05-2025, dossiernummer OMV.25.05.000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40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0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zeedijk Beneden 13B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408</meta:user-defined>
    <meta:user-defined meta:name="OVERHEIDop.GmbID/DC.identifier">gmb-2025-204408</meta:user-defined>
    <meta:user-defined meta:name="OVERHEIDop.versieInformatie"/>
  </office:meta>
</office:document-meta>
</file>