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201 huurwoningen, Pieter Huyssensweg 85 5624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12 </text:p>
            <text:p text:style-name="common-al"> Omschrijving: verduurzamen van 201 huur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Huyssensweg 85 5624AL Eindhoven</text:p>
              </text:list-item>
            </text:list>
            <text:p text:style-name="common-al"> Datum ontvangst: 0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12</meta:user-defined>
    <meta:user-defined meta:name="DCTERMS.abstract">verduurzamen van 201 huurwoningen</meta:user-defined>
    <dc:language>nl</dc:language>
    <meta:user-defined meta:name="OVERHEIDop.locatietype/OVERHEIDop.gebiedsmarkering">Vlak</meta:user-defined>
    <meta:user-defined meta:name="DC.title">Ingediende aanvraag omgevingsvergunning: verduurzamen van 201 huurwoningen, Pieter Huyssensweg 85 5624AL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07</meta:user-defined>
    <meta:user-defined meta:name="OVERHEIDop.GmbID/DC.identifier">gmb-2025-204407</meta:user-defined>
    <meta:user-defined meta:name="OVERHEIDop.versieInformatie"/>
  </office:meta>
</office:document-meta>
</file>