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0, 1221 BW Hilversum, Verzoeklocatie 2025031400372 (wijzigen gebruik van maatschappelijk naar wonen ); 1746007; 08-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20, 1221 BW Hilversum, Verzoeklocatie 2025031400372 (wijzigen gebruik van maatschappelijk naar wonen ); 1746007; 08-05-2025; Status: Verlenging beslistermijn, gemeente Hilversum.</text:p>
            <text:p text:style-name="common-al">
            
          </text:p>
            <text:p text:style-name="common-al">Datum verlenging: 08-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40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0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600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Geuzenweg 120, 1221 BW Hilversum, Verzoeklocatie 2025031400372 (wijzigen gebruik van maatschappelijk naar wonen ); 1746007; 08-05-2025; Status: Verlenging beslistermijn, gemeente Hilversum</meta:user-defined>
    <meta:user-defined meta:name="DCTERMS.W3CDTF/DCTERMS.available">2025-05-12</meta:user-defined>
    <meta:user-defined meta:name="DCTERMS.W3CDTF/OVERHEIDop.jaargang">2025</meta:user-defined>
    <meta:user-defined meta:name="OVERHEIDop.publicationIssue">204400</meta:user-defined>
    <meta:user-defined meta:name="OVERHEIDop.GmbID/DC.identifier">gmb-2025-204400</meta:user-defined>
    <meta:user-defined meta:name="OVERHEIDop.versieInformatie"/>
  </office:meta>
</office:document-meta>
</file>