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Slagen 1, 3, 11, Zevende Slagen 24, 26, 32, 34,  36, 38, 44, 53, 57, 72, 76, 97, 101, 105, 107, Vijfde Slagen 51, 53 en 59, Sloopmelding akkoord, Besluit bouwwerken leefomgeving (Bbl),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esluit bouwwerken leefomgeving (Bbl))</text:span>
          </text:p>
            <text:p text:style-name="common-al">
            
          </text:p>
            <text:p text:style-name="common-al">
            <text:span text:style-name="nadrukvet">Adres of locatie:</text:span> Zevende Slagen 57, 5233 VA 's-Hertogenbosch, Zevende Slagen 34, 5233 VC 's-Hertogenbosch, Zesde Slagen 11, 5233 VH 's-Hertogenbosch, Zevende Slagen 24, 5233 VC 's-Hertogenbosch, Zesde Slagen 1, 5233 VH 's-Hertogenbosch, Zesde Slagen 3, 5233 VH 's-Hertogenbosch, Zevende Slagen 26, 5233 VC 's-Hertogenbosch, Zevende Slagen 32, 5233 VC 's-Hertogenbosch, Zevende Slagen 36, 5233 VC 's-Hertogenbosch, Zevende Slagen 38, 5233 VC 's-Hertogenbosch, Zevende Slagen 44, 5233 VD 's-Hertogenbosch, Zevende Slagen 53, 5233 VA 's-Hertogenbosch, Zevende Slagen 72, 5233 VD 's-Hertogenbosch, Zevende Slagen 76, 5233 VD 's-Hertogenbosch, Zevende Slagen 97, 5233 VB 's-Hertogenbosch, Zevende Slagen 101, 5233 VB 's-Hertogenbosch, Zevende Slagen 105, 5233 VB 's-Hertogenbosch, Zevende Slagen 107, 5233 VB 's-Hertogenbosch, Vijfde Slagen 51, 5233 VM 's-Hertogenbosch, Vijfde Slagen 53, 5233 VM 's-Hertogenbosch, Vijfde Slagen 59, 5233 VM 's-Hertogenbosch, Verzoeklocatie 2024121101642</text:p>
            <text:p text:style-name="common-al">
            <text:span text:style-name="nadrukvet">Omschrijving:</text:span> het verwijderen van asbesthoudende toepassingen</text:p>
            <text:p text:style-name="common-al">
            <text:span text:style-name="nadrukvet">Kenmerknummer: </text:span>079617273600</text:p>
            <text:p text:style-name="common-al">
            <text:span text:style-name="nadrukvet">Datum besluit: </text:span>30 december 2024</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727360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esde Slagen 1, 3, 11, Zevende Slagen 24, 26, 32, 34,  36, 38, 44, 53, 57, 72, 76, 97, 101, 105, 107, Vijfde Slagen 51, 53 en 59, Sloopmelding akkoord, Besluit bouwwerken leefomgeving (Bbl), het verwijderen van asbest</meta:user-defined>
    <meta:user-defined meta:name="DCTERMS.W3CDTF/DCTERMS.available">2025-01-03</meta:user-defined>
    <meta:user-defined meta:name="DCTERMS.W3CDTF/OVERHEIDop.jaargang">2025</meta:user-defined>
    <meta:user-defined meta:name="OVERHEIDop.publicationIssue">2044</meta:user-defined>
    <meta:user-defined meta:name="OVERHEIDop.GmbID/DC.identifier">gmb-2025-2044</meta:user-defined>
    <meta:user-defined meta:name="OVERHEIDop.versieInformatie"/>
  </office:meta>
</office:document-meta>
</file>