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Tussen knooppunt Prins Clausplein en knooppunt Gouwe A1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ntvangen om andere geluidsvoorschriften toe te mogen passen. De aanvraag betreft werkzaamheden aan de A12 vanaf het knooppunt Gouwe binnen de gemeente Waddinxveen. De aanvraag is geregistreerd onder kenmerk 2025-00010687. De werkzaamheden zijn aangevraagd voor 22 nachten vanaf vrijdag 22:00 uur tot maandag 05:00 uur in de periode van 15 augustus 2025 tot 12 december 2025. De aanvraag is geregistreerd onder kenmerk 2025-00010687.</text:p>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439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9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9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0687</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Tussen knooppunt Prins Clausplein en knooppunt Gouwe A12</meta:user-defined>
    <meta:user-defined meta:name="DCTERMS.W3CDTF/DCTERMS.available">2025-05-12</meta:user-defined>
    <meta:user-defined meta:name="DCTERMS.W3CDTF/OVERHEIDop.jaargang">2025</meta:user-defined>
    <meta:user-defined meta:name="OVERHEIDop.publicationIssue">204396</meta:user-defined>
    <meta:user-defined meta:name="OVERHEIDop.GmbID/DC.identifier">gmb-2025-204396</meta:user-defined>
    <meta:user-defined meta:name="OVERHEIDop.versieInformatie"/>
  </office:meta>
</office:document-meta>
</file>