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 Heicopperweg 5, 4128 LP Lexm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07-05-2025 heeft de gemeente een aanvraag omgevingsvergunning (regulier) ontvangen voor het perceel Heicopperweg 5, 4128 LP Lexmond. De aanvraag is geregistreerd onder zaaknummer OVR-2025-007742. De aanvraag betreft het plaatsen van een open fietsenstalling.</text:p>
            <text:p text:style-name="common-al">
            
          </text:p>
            <text:p text:style-name="common-al">Nadat de aanvraag is beoordeeld neemt de gemeente een besluit. Voor meer informatie kunt u contact opnemen via omgevingsloket@vijfheerenlanden.nl of telefoonnummer 088-599 7000.</text:p>
            <text:p text:style-name="common-al">
            
          </text:p>
            <text:p text:style-name="last-al">Tegen aanvragen kunt u geen bezwaar indienen. Dit is pas mogelijk nadat de gemeente een besluit heeft 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204393</text:span><text:line-break/><text:date style:data-style-name="dag" text:fixed="true" text:date-value="2025-05-12"/><text:line-break/><text:date style:data-style-name="jaar" text:fixed="true" text:date-value="2025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4393</text:span><text:date style:data-style-name="nicedate" text:fixed="true" text:date-value="2025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4393</text:span><text:date style:data-style-name="nicedate" text:fixed="true" text:date-value="2025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Vijfheer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VR-2025-007742</meta:user-defined>
    <dc:language>nl</dc:language>
    <meta:user-defined meta:name="OVERHEIDop.locatietype/OVERHEIDop.gebiedsmarkering">Punt</meta:user-defined>
    <meta:user-defined meta:name="DC.title">Ingekomen aanvraag omgevingsvergunning Heicopperweg 5, 4128 LP Lexmond</meta:user-defined>
    <meta:user-defined meta:name="DCTERMS.W3CDTF/DCTERMS.available">2025-05-12</meta:user-defined>
    <meta:user-defined meta:name="DCTERMS.W3CDTF/OVERHEIDop.jaargang">2025</meta:user-defined>
    <meta:user-defined meta:name="OVERHEIDop.publicationIssue">204393</meta:user-defined>
    <meta:user-defined meta:name="OVERHEIDop.GmbID/DC.identifier">gmb-2025-204393</meta:user-defined>
    <meta:user-defined meta:name="OVERHEIDop.versieInformatie"/>
  </office:meta>
</office:document-meta>
</file>