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emert-Bakel, besluit aanvraag omgevingsvergunning, Oude Kerkbaan 2,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Gemert-Bakel maakt bekend dat het een omgevingsvergunning beperkte milieutoets (OBM) verleent.</text:p>
            <text:p text:style-name="common-al">Bedrijf: Van Scheepstal</text:p>
            <text:p text:style-name="common-al">Locatie: Oude Kerkbaan 2, Milheeze</text:p>
            <text:p text:style-name="common-al">Activiteit: veehouderij </text:p>
            <text:p text:style-name="common-al">Voor: verandering en uitbreiding</text:p>
            <text:p text:style-name="common-al">Datum aanvraag: 12 december 2022</text:p>
            <text:p text:style-name="common-al">DSO verzoeknummer: - </text:p>
            <text:p text:style-name="common-al">Besluitdatum: 08 mei 2025</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Gemert-Bakel.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3-006861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0439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9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9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6861 </meta:user-defined>
    <dc:language>nl</dc:language>
    <meta:user-defined meta:name="OVERHEIDop.locatietype/OVERHEIDop.gebiedsmarkering">Adres</meta:user-defined>
    <meta:user-defined meta:name="DC.title">Gemeente Gemert-Bakel, besluit aanvraag omgevingsvergunning, Oude Kerkbaan 2, Milheeze</meta:user-defined>
    <meta:user-defined meta:name="OVERHEIDop.datumEindeReactietermijn">2025-06-20</meta:user-defined>
    <meta:user-defined meta:name="OVERHEIDop.TilID/OVERHEIDop.terinzageleggingOP">til-2025-15538</meta:user-defined>
    <meta:user-defined meta:name="DCTERMS.W3CDTF/DCTERMS.available">2025-05-12</meta:user-defined>
    <meta:user-defined meta:name="DCTERMS.W3CDTF/OVERHEIDop.jaargang">2025</meta:user-defined>
    <meta:user-defined meta:name="OVERHEIDop.publicationIssue">204392</meta:user-defined>
    <meta:user-defined meta:name="OVERHEIDop.GmbID/DC.identifier">gmb-2025-204392</meta:user-defined>
    <meta:user-defined meta:name="OVERHEIDop.versieInformatie"/>
  </office:meta>
</office:document-meta>
</file>