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van een bedrijfswoning op de locatie Kleine Houtweg 16 te Heemskerk, verzonden 8 mei 2025, zaaknummer ODIJ-Z-25-15588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verplaatsen van een bedrijfswoning op de locatie Kleine Houtweg 16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04386</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86</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86</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plaatsen van een bedrijfswoning op de locatie Kleine Houtweg 16 te Heemskerk, verzonden 8 mei 2025, zaaknummer ODIJ-Z-25-155886</meta:user-defined>
    <meta:user-defined meta:name="DCTERMS.W3CDTF/DCTERMS.available">2025-05-12</meta:user-defined>
    <meta:user-defined meta:name="DCTERMS.W3CDTF/OVERHEIDop.jaargang">2025</meta:user-defined>
    <meta:user-defined meta:name="OVERHEIDop.publicationIssue">204386</meta:user-defined>
    <meta:user-defined meta:name="OVERHEIDop.GmbID/DC.identifier">gmb-2025-204386</meta:user-defined>
    <meta:user-defined meta:name="OVERHEIDop.versieInformatie"/>
  </office:meta>
</office:document-meta>
</file>