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boom (Amerikaanse vogelkers), Kerkdijk 3, 7152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melding ontvangen waarvoor geen vergunningsplicht geldt voor de locatie Kerkdijk 3, 7152DB Eibergen. De melding is geregistreerd onder zaaknummer Z2025-00000688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438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88</meta:user-defined>
    <meta:user-defined meta:name="DCTERMS.abstract">Betreft: Melding op locatie Kerkdijk 3, 7152DB Eibergen</meta:user-defined>
    <dc:language>nl</dc:language>
    <meta:user-defined meta:name="OVERHEIDop.locatietype/OVERHEIDop.gebiedsmarkering">Vlak</meta:user-defined>
    <meta:user-defined meta:name="DC.title">Melding kappen van een boom (Amerikaanse vogelkers), Kerkdijk 3, 7152DB Eiber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80</meta:user-defined>
    <meta:user-defined meta:name="OVERHEIDop.GmbID/DC.identifier">gmb-2025-204380</meta:user-defined>
    <meta:user-defined meta:name="OVERHEIDop.versieInformatie"/>
  </office:meta>
</office:document-meta>
</file>