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beschikking van de gemeenteraad, Gemeente Schiermonnik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op grond van artikel 16.32b. Omgevingswet bekend dat de raad van de gemeente Schiermonnikoog op 14 januari 2025 een voorkeursrechtbeschikking heeft genomen op grond van het bepaalde in artikel 9.1. lid 1 sub c van de Omgevingswet, waardoor op een onroerende zaak een voorkeursrecht is gevestigd. </text:p>
            <text:p text:style-name="common-al">
            <text:span text:style-name="nadrukondlijn">Inzage in de stukken</text:span>
          </text:p>
            <text:p text:style-name="common-al">De voorkeursrechtbeschikking van de raad d.d. 14 januari 2025 ligt samen met bijbehorende bijlagen, bevattende de kadastrale kaart en een lijst met daarop de onroerende zaak waarop een voorkeursrecht is gevestigd, de naam van de eigenaar alsmede overige relevante gegevens met ingang van 16 januari 2025 gedurende zes weken voor een ieder kosteloos ter inzage bij het Gemeentehuis. U kunt een afspraak maken door te bellen naar de heer R. Kampijon (te bereiken via het nummer 0519 – 535 050). </text:p>
            <text:p text:style-name="common-al">U kunt de stukken ook digitaal bekijken via het digitale publicatieblad op officielebekendmakingen.nl. De documenten hangen als “Bekijk documenten” aan deze publicatie (zie linker kolom). </text:p>
            <text:p text:style-name="common-al">
            <text:span text:style-name="nadrukondlijn">Bezwaar en beroep</text:span>
          </text:p>
            <text:p text:style-name="common-al">Tegen de voorkeursrechtbeschikking van de gemeenteraad kunnen belanghebbenden ingevolge de Algemene wet bestuursrecht gedurende een termijn van zes weken na bekendmaking van de beschikking een bezwaarschrift indienen bij de gemeenteraad van Schiermonnikoog, per adres: Gemeente Schiermonnikoog, Postbus 20, 9166 ZP Schiermonnikoog. </text:p>
            <text:p text:style-name="common-al">In uw bezwaarschrift legt u uit waarom u het niet eens bent met de beschikking. U vermeldt uw naam, adresgegevens en uw telefoonnummer. <text:span text:style-name="nadrukcur">Zorgt u er voor dat wij uw bezwaarschrift ontvangen binnen zes weken na de dag waarop dit besluit is verstuurd.</text:span> Daarmee voorkomt u dat wij uw bezwaarschrift niet meer kunnen behandelen. Meer informatie over de bezwaarprocedure vindt u op onze website.</text:p>
            <text:p text:style-name="last-al">Het indienen van een bezwaarschrift schorst de werking van de beschikking niet op. Indien een bezwaarschrift is ingediend kunt u de voorzieningenrechter van de rechtbank verzoeken een voorlopige voorziening te treffen, indien onverwijlde spoed, gelet op de betrokken belangen, dat vereist. Het adres is: Rechtbank Noord-Nederland, Afdeling Bestuursrecht, locatie Leeuwaarden (Postadres: postbus 781, 9700 AT Groningen). De voorzieningenrechter zal de verzoeker alleen ontvankelijk verklaren, indien daarbij een spoedeisend belang kan worden aangetoond. Voor het in behandeling nemen van het verzoek worden griffierechten geheven.</text:p>
            <text:p text:style-name="tekst_bottom"/>
          </text:section>
        </text:section>
        <text:section text:name="zakelijke-mededeling-sluiting_id1-3-2-2" text:style-name="zakelijke-mededeling-sluiting">
          <text:section text:name="ondertekening_id1-3-2-2-1">
            <text:p><text:span text:style-name="functie">Schiermonnikoog, 16 januari 2025</text:span></text:p>
          </text:section>
          <text:section text:name="ondertekening_id1-3-2-2-2">
            <text:p><text:span text:style-name="functie">Burgemeester en wethouders van Schiermonnikoo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043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voorkeursrechtbeschikking van de gemeenteraad, Gemeente Schiermonnikoog</meta:user-defined>
    <meta:user-defined meta:name="OVERHEIDop.datumEindeReactietermijn">2025-02-27</meta:user-defined>
    <meta:user-defined meta:name="OVERHEIDop.TilID/OVERHEIDop.terinzageleggingOP">til-2025-1360</meta:user-defined>
    <meta:user-defined meta:name="DCTERMS.W3CDTF/DCTERMS.available">2025-01-15</meta:user-defined>
    <meta:user-defined meta:name="DCTERMS.W3CDTF/OVERHEIDop.jaargang">2025</meta:user-defined>
    <meta:user-defined meta:name="OVERHEIDop.publicationIssue">20438</meta:user-defined>
    <meta:user-defined meta:name="OVERHEIDop.GmbID/DC.identifier">gmb-2025-20438</meta:user-defined>
    <meta:user-defined meta:name="OVERHEIDop.versieInformatie"/>
  </office:meta>
</office:document-meta>
</file>