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B240886 Bouw het Verbreden melkveestal te Rondehoep Oost 6, 1191KA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885</text:p>
            <text:p text:style-name="common-al">Soort aanvraag: Omgevingsvergunning</text:p>
            <text:p text:style-name="common-al">Ontvangstdatum: 7 mei 2025</text:p>
            <text:p text:style-name="common-al">Omschrijving: B240886 Bouw Rondehoep Oost 6, 1191KA Ouderkerk aan de Amstel, Verbreden melkveestal</text:p>
            <text:p text:style-name="common-al">Locatie: Rondehoep Oost 6, 1191KA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437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7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7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5</meta:user-defined>
    <meta:user-defined meta:name="DCTERMS.abstract">Ouder-Amstel aanvraag Z2025-00000885 B240886 Bouw Rondehoep Oost 6, 1191KA Ouderkerk aan de Amstel, Verbreden melkveestal</meta:user-defined>
    <dc:language>nl</dc:language>
    <meta:user-defined meta:name="OVERHEIDop.locatietype/OVERHEIDop.gebiedsmarkering">Vlak</meta:user-defined>
    <meta:user-defined meta:name="DC.title">Gemeente Ouder-Amstel: aanvraag Omgevingsvergunning voor B240886 Bouw het Verbreden melkveestal te Rondehoep Oost 6, 1191KA Ouderkerk aan de Amstel</meta:user-defined>
    <meta:user-defined meta:name="DCTERMS.W3CDTF/DCTERMS.available">2025-05-12</meta:user-defined>
    <meta:user-defined meta:name="DCTERMS.W3CDTF/OVERHEIDop.jaargang">2025</meta:user-defined>
    <meta:user-defined meta:name="OVERHEIDop.publicationIssue">204375</meta:user-defined>
    <meta:user-defined meta:name="OVERHEIDop.GmbID/DC.identifier">gmb-2025-204375</meta:user-defined>
    <meta:user-defined meta:name="OVERHEIDop.versieInformatie"/>
  </office:meta>
</office:document-meta>
</file>