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3490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chiedam maakt bekend dat een melding is ontvangen van:</text:p>
            <text:list text:style-name="id1-3-2-1-1-2">
              <text:list-item text:style-override="id1-3-2-1-1-2-1">
                <text:number>1.</text:number>
                <text:p text:style-name="al">De Veste Schiedam B.V., 3 april 2025. In deze melding wordt het voornemen bekend gemaakt de bodem aan <text:span text:style-name="nadrukvet">Hotel De Veste - Noorderweg 12 </text:span>te Schiedam, gemeente Schiedam te saneren volgens het Besluit Uniforme Saneringen (3490885) 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25171" xlink:type="simple">https://loket.dcmr.nl/mozard/!suite92.scherm1007?mObj=9725171</text:a> </text:p>
            <text:p text:style-name="common-al"/>
            <text:p text:style-name="last-al">Schiedam, <text:span text:style-name="nadrukvet">8 me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437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490885</meta:user-defined>
    <meta:user-defined meta:name="DCTERMS.abstract">B&amp;W hebben melding BUS ontvangen voor Noorderweg 12 te Schiedam. </meta:user-defined>
    <dc:language>nl</dc:language>
    <meta:user-defined meta:name="OVERHEIDop.locatietype/OVERHEIDop.gebiedsmarkering">Adres</meta:user-defined>
    <meta:user-defined meta:name="DC.title">Kennisgeving Wet bodembescherming (Wbb) (3490885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4374</meta:user-defined>
    <meta:user-defined meta:name="OVERHEIDop.GmbID/DC.identifier">gmb-2025-204374</meta:user-defined>
    <meta:user-defined meta:name="OVERHEIDop.versieInformatie"/>
  </office:meta>
</office:document-meta>
</file>