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3 mei 2025 tot en met 20 mei 2025 ter hoogte van Bunderstraat 60, 1445EE Purmerend</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melding ontvangen voor het plaatsen van een container van 13 mei 2025 tot en met 20 mei 2025 ter hoogte van Bunderstraat 60, 1445EE Purmerend. De melding is geregistreerd onder zaaknummer Z2025-00001929.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37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29</meta:user-defined>
    <meta:user-defined meta:name="DCTERMS.abstract">Betreft: melding op locatie Bunderstraat thv nr 60, 1445EE Purmerend</meta:user-defined>
    <dc:language>nl</dc:language>
    <meta:user-defined meta:name="OVERHEIDop.locatietype/OVERHEIDop.gebiedsmarkering">Punt</meta:user-defined>
    <meta:user-defined meta:name="DC.title">Melding plaatsen container van 13 mei 2025 tot en met 20 mei 2025 ter hoogte van Bunderstraat 60, 1445EE Purmerend</meta:user-defined>
    <meta:user-defined meta:name="DCTERMS.W3CDTF/DCTERMS.available">2025-05-12</meta:user-defined>
    <meta:user-defined meta:name="DCTERMS.W3CDTF/OVERHEIDop.jaargang">2025</meta:user-defined>
    <meta:user-defined meta:name="OVERHEIDop.publicationIssue">204370</meta:user-defined>
    <meta:user-defined meta:name="OVERHEIDop.GmbID/DC.identifier">gmb-2025-204370</meta:user-defined>
    <meta:user-defined meta:name="OVERHEIDop.versieInformatie"/>
  </office:meta>
</office:document-meta>
</file>