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kozijnen, raam en een voordeur, Easter Omwei 25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vangen van kozijnen, raam en een voordeur, Easter Omwei 25, Hurdegaryp</text:p>
            <text:p text:style-name="common-al">Zaaknummer: TZ2025-001207</text:p>
            <text:p text:style-name="common-al">Zaakadres: Easter Omwei 25, Hurdegaryp</text:p>
            <text:p text:style-name="common-al">Omschrijving: het vervangen van kozijnen, raam en een voordeur</text:p>
            <text:p text:style-name="common-al">Datum ontvangst: 07-05-2025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435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5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5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207</meta:user-defined>
    <meta:user-defined meta:name="DCTERMS.abstract">het vervangen van kozijnen, raam en een voorde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vangen van kozijnen, raam en een voordeur, Easter Omwei 25, Hurdegaryp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4357</meta:user-defined>
    <meta:user-defined meta:name="OVERHEIDop.GmbID/DC.identifier">gmb-2025-204357</meta:user-defined>
    <meta:user-defined meta:name="OVERHEIDop.versieInformatie"/>
  </office:meta>
</office:document-meta>
</file>