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Lions Badeendenrace 2025 op 29 juni 2025, Dreef 2, vijver in het Hornmeer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3 mei 2025 een aanvraag voor een evenementenvergunning ontvangen. De vergunning is aangevraagd voor Lions Badeendenrace 2025 op 29 juni 2025 op locatie Dreef 2, vijver in het Hornmeerpark.</text:p>
            <text:p text:style-name="common-al">De aanvraag is geregistreerd onder zaaknummer Z2025-00003556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025-00003556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04352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352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352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3556</meta:user-defined>
    <meta:user-defined meta:name="DCTERMS.abstract">Betreft: aanvraag op locatie Dreef 2, vijver in het Hornmeerpark</meta:user-defined>
    <dc:language>nl</dc:language>
    <meta:user-defined meta:name="OVERHEIDop.locatietype/OVERHEIDop.gebiedsmarkering">Punt</meta:user-defined>
    <meta:user-defined meta:name="DC.title">Aanvraag vergunning voor Lions Badeendenrace 2025 op 29 juni 2025, Dreef 2, vijver in het Hornmeerpark</meta:user-defined>
    <meta:user-defined meta:name="DCTERMS.W3CDTF/DCTERMS.available">2025-05-15</meta:user-defined>
    <meta:user-defined meta:name="DCTERMS.W3CDTF/OVERHEIDop.jaargang">2025</meta:user-defined>
    <meta:user-defined meta:name="OVERHEIDop.publicationIssue">204352</meta:user-defined>
    <meta:user-defined meta:name="OVERHEIDop.GmbID/DC.identifier">gmb-2025-204352</meta:user-defined>
    <meta:user-defined meta:name="OVERHEIDop.versieInformatie"/>
  </office:meta>
</office:document-meta>
</file>