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kerstraat 13   Wormer, DSO nummer 2025040702102, zaaknummer ODIJ-Z-25-1597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bouwwerk brandveilig gebruiken op de locatie Kokerstraat 13   Wormer.</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43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okerstraat 13   Wormer, DSO nummer 2025040702102, zaaknummer ODIJ-Z-25-159785</meta:user-defined>
    <meta:user-defined meta:name="DCTERMS.W3CDTF/DCTERMS.available">2025-05-12</meta:user-defined>
    <meta:user-defined meta:name="DCTERMS.W3CDTF/OVERHEIDop.jaargang">2025</meta:user-defined>
    <meta:user-defined meta:name="OVERHEIDop.publicationIssue">204345</meta:user-defined>
    <meta:user-defined meta:name="OVERHEIDop.GmbID/DC.identifier">gmb-2025-204345</meta:user-defined>
    <meta:user-defined meta:name="OVERHEIDop.versieInformatie"/>
  </office:meta>
</office:document-meta>
</file>