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95 7671 PH Vriezenveen, kappen van 1 berk (ontvangen op 07-05-2025, zaaknummer TR-Z2025-0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om kappen of houtopstand vellen</text:p>
            <text:p text:style-name="common-al">
            <text:span text:style-name="nadrukvet">Waar:</text:span> Oude Hoevenweg 95 7671 PH Vriezenveen</text:p>
            <text:p text:style-name="common-al">
            <text:span text:style-name="nadrukvet">Project:</text:span> kappen van 1 berk</text:p>
            <text:p text:style-name="common-al">
            <text:span text:style-name="nadrukvet">Ingekomen:</text:span> 07-05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3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749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95 7671 PH Vriezenveen, kappen van 1 berk (ontvangen op 07-05-2025, zaaknummer TR-Z2025-000749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343</meta:user-defined>
    <meta:user-defined meta:name="OVERHEIDop.GmbID/DC.identifier">gmb-2025-204343</meta:user-defined>
    <meta:user-defined meta:name="OVERHEIDop.versieInformatie"/>
  </office:meta>
</office:document-meta>
</file>