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alcohol ontheffing tijdens de Wielerronde op de locatie Burgemeester van der Willigenstraat,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07-05-2025 een besluit genomen op de aanvraag met zaaknummer 19311621710 voor een alcohol ontheffing tijdens de Wielerronde op de locatie Burgemeester van der Willigenstraat, Lekkerker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4340</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40</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40</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21710</meta:user-defined>
    <dc:language>nl</dc:language>
    <meta:user-defined meta:name="OVERHEIDop.locatietype/OVERHEIDop.gebiedsmarkering">Vlak</meta:user-defined>
    <meta:user-defined meta:name="DC.title">Kennisgeving besluit op aanvraag voor een alcohol ontheffing tijdens de Wielerronde op de locatie Burgemeester van der Willigenstraat, Lekkerkerk</meta:user-defined>
    <meta:user-defined meta:name="DCTERMS.W3CDTF/DCTERMS.available">2025-05-12</meta:user-defined>
    <meta:user-defined meta:name="DCTERMS.W3CDTF/OVERHEIDop.jaargang">2025</meta:user-defined>
    <meta:user-defined meta:name="OVERHEIDop.publicationIssue">204340</meta:user-defined>
    <meta:user-defined meta:name="OVERHEIDop.GmbID/DC.identifier">gmb-2025-204340</meta:user-defined>
    <meta:user-defined meta:name="OVERHEIDop.versieInformatie"/>
  </office:meta>
</office:document-meta>
</file>