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58, 6224AL Maastricht,  het wijzigen van de omgevingsvergunning i.v.m. inkorting glazuurlijn wandtege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ssenerweg 358, 6224AL Maastricht. Kennisgeving nieuwe aanvraag omgevingsvergunning, het wijzigen van de omgevingsvergunning i.v.m. inkorting glazuurlijn wandtegelfabriek</text:p>
            <text:p text:style-name="common-al"/>
            <text:p text:style-name="common-al">
            <text:span text:style-name="nadrukvet">Referentienummer dossier:</text:span> Z2025-00004607</text:p>
            <text:p text:style-name="common-al">
            <text:span text:style-name="nadrukvet">Meerssenerweg 358, 6224AL Maastricht</text:span>
          </text:p>
            <text:p text:style-name="common-al">
            <text:span text:style-name="nadrukvet">het wijzigen van de omgevingsvergunning i.v.m. inkorting glazuurlijn wandtegelfabriek</text:span>
          </text:p>
            <text:p text:style-name="common-al"/>
            <text:p text:style-name="common-al">
            <text:span text:style-name="nadrukvet">Datum ontvangst aanvraag:</text:span> 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3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32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erssenerweg 358, 6224AL Maastricht,  het wijzigen van de omgevingsvergunning i.v.m. inkorting glazuurlijn wandtegelfabri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37</meta:user-defined>
    <meta:user-defined meta:name="OVERHEIDop.GmbID/DC.identifier">gmb-2025-204337</meta:user-defined>
    <meta:user-defined meta:name="OVERHEIDop.versieInformatie"/>
  </office:meta>
</office:document-meta>
</file>