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aanvraag voor tijdelijk plaatsen 2 units, Bergweg 8, 5981PL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een verzoek tot intrekking van de aanvraag ontvangen voor het tijdelijk plaatsen 2 units op de locatie Bergweg 8, 5981PL Panningen. Het verzoek tot intrekking van de aanvraag is geregistreerd onder zaaknummer Z2025-00001113. Er wordt geen besluit genomen op deze aanvraag.</text:p>
            <text:p text:style-name="common-al">Deze bekendmaking heeft uitsluitend een informatief karakter. Tegen dit verzoek tot intrekking omgevingsvergunning kunt u geen bezwaar mak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113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433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3</meta:user-defined>
    <meta:user-defined meta:name="DCTERMS.abstract">Betreft: Verzoek ingetrokken op locatie Bergweg 8, 5981PL Panningen</meta:user-defined>
    <dc:language>nl</dc:language>
    <meta:user-defined meta:name="OVERHEIDop.locatietype/OVERHEIDop.gebiedsmarkering">Vlak</meta:user-defined>
    <meta:user-defined meta:name="DC.title">Verzoek tot intrekking aanvraag voor tijdelijk plaatsen 2 units, Bergweg 8, 5981PL Pan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334</meta:user-defined>
    <meta:user-defined meta:name="OVERHEIDop.GmbID/DC.identifier">gmb-2025-204334</meta:user-defined>
    <meta:user-defined meta:name="OVERHEIDop.versieInformatie"/>
  </office:meta>
</office:document-meta>
</file>