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lengen van snackunit Gregs snacks  te Kerklaan 22, 1424BK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894</text:p>
            <text:p text:style-name="common-al">Soort aanvraag: Omgevingsvergunning</text:p>
            <text:p text:style-name="common-al">Ontvangstdatum: 7 mei 2025</text:p>
            <text:p text:style-name="common-al">Omschrijving: verlengen van snackunit Gregs snacks dorp de Kwakel Kerklaan 22</text:p>
            <text:p text:style-name="common-al">Locatie: Kerklaan 22, 1424BK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433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3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3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4</meta:user-defined>
    <meta:user-defined meta:name="DCTERMS.abstract">Uithoorn aanvraag Z2025-00000894 verlengen van snackunit Gregs snacks dorp de Kwakel Kerklaan 2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Uithoorn: aanvraag Omgevingsvergunning voor verlengen van snackunit Gregs snacks  te Kerklaan 22, 1424BK De Kwakel</meta:user-defined>
    <meta:user-defined meta:name="DCTERMS.W3CDTF/DCTERMS.available">2025-05-12</meta:user-defined>
    <meta:user-defined meta:name="DCTERMS.W3CDTF/OVERHEIDop.jaargang">2025</meta:user-defined>
    <meta:user-defined meta:name="OVERHEIDop.publicationIssue">204331</meta:user-defined>
    <meta:user-defined meta:name="OVERHEIDop.GmbID/DC.identifier">gmb-2025-204331</meta:user-defined>
    <meta:user-defined meta:name="OVERHEIDop.versieInformatie"/>
  </office:meta>
</office:document-meta>
</file>