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nkerstraat 22, 3958BJ Amerongen, vervangen dakramen  (RX2025-00001077, 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nkerstraat 22, 3958BJ Amerongen, vervangen dakramen  (RX2025-00001077, 7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32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2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2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077</meta:user-defined>
    <meta:user-defined meta:name="DCTERMS.abstract">Donkerstraat 22, 3958BJ Amerongen, vervangen dakramen  (RX2025-00001077, 7 mei 2025)</meta:user-defined>
    <dc:language>nl</dc:language>
    <meta:user-defined meta:name="OVERHEIDop.locatietype/OVERHEIDop.gebiedsmarkering">Vlak</meta:user-defined>
    <meta:user-defined meta:name="DC.title">Gemeente Utrechtse Heuvelrug, ingediende aanvraag omgevingsvergunning - Donkerstraat 22, 3958BJ Amerongen, vervangen dakramen  (RX2025-00001077, 7 mei 2025)</meta:user-defined>
    <meta:user-defined meta:name="DCTERMS.W3CDTF/DCTERMS.available">2025-05-12</meta:user-defined>
    <meta:user-defined meta:name="DCTERMS.W3CDTF/OVERHEIDop.jaargang">2025</meta:user-defined>
    <meta:user-defined meta:name="OVERHEIDop.publicationIssue">204329</meta:user-defined>
    <meta:user-defined meta:name="OVERHEIDop.GmbID/DC.identifier">gmb-2025-204329</meta:user-defined>
    <meta:user-defined meta:name="OVERHEIDop.versieInformatie"/>
  </office:meta>
</office:document-meta>
</file>