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op de locatie Kerkenbos te Zoetermeer op 0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aanvraag Omgevingsvergunning ontvangen voor het kappen van één boom op locatie Kerkenbos te Zoetermeer. De aanvraag is geregistreerd onder zaaknummer 2025-0620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3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059</meta:user-defined>
    <meta:user-defined meta:name="DCTERMS.abstract">het kappen van één boom (Kerkenb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op de locatie Kerkenbos te Zoetermeer op 06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19</meta:user-defined>
    <meta:user-defined meta:name="OVERHEIDop.GmbID/DC.identifier">gmb-2025-204319</meta:user-defined>
    <meta:user-defined meta:name="OVERHEIDop.versieInformatie"/>
  </office:meta>
</office:document-meta>
</file>