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amenvoegen van 2 adressen aan Wynserdyk 37, 8734 GE Easterein, Wynserdyk 39, 8734 GE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ynserdyk 37, 8734 GE Easterein, Wynserdyk 39, 8734 GE Easterein CLZ-00102418 het samenvoegen van 2 adressen (datum verzending brief: 7 mei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431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1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1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2418</meta:user-defined>
    <meta:user-defined meta:name="DCTERMS.abstract">Ingetrokken aanvraag omgevingsvergunning voor het samenvoegen van 2 adressen aan Wynserdyk 37, 8734 GE Easterein, Wynserdyk 39, 8734 GE Easte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samenvoegen van 2 adressen aan Wynserdyk 37, 8734 GE Easterein, Wynserdyk 39, 8734 GE Easterei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17</meta:user-defined>
    <meta:user-defined meta:name="OVERHEIDop.GmbID/DC.identifier">gmb-2025-204317</meta:user-defined>
    <meta:user-defined meta:name="OVERHEIDop.versieInformatie"/>
  </office:meta>
</office:document-meta>
</file>