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Midden-Groningen;</text:p>
            <text:p text:style-name="al"/>
            <text:p text:style-name="al">
            <text:span text:style-name="nadrukvet">gelet op:</text:span>
          </text:p>
            <text:p text:style-name="al">het bepaalde in de Wegenverkeerswet 1994 (hierna WvW1994), het Reglement verkeersregels en verkeerstekens 1990 (hierna RVV1990) en het Besluit Administratieve Bepalingen inzake het Wegverkeer (hierna BABW);</text:p>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al">het bepaalde in artikel 18 lid 1 onder d van de WvW1994 dat het college van burgemeester en wethouders hier bevoegd is tot het nemen van verkeersbesluiten;</text:p>
            <text:p text:style-name="al">het Algemeen Mandaatbesluit Midden-Groningen 2019;</text:p>
            <text:p text:style-name="al">dat op de voorgestelde verkeersmaatregelen zowel de uitgangspunten van Duurzaam Veilig, de Wegenverkeerswet 1994 (WvW94) als de uitvoeringsvoorschriften van het BABW/RVV1990 worden gevolgd;</text:p>
            <text:p text:style-name="al"/>
            <text:p text:style-name="al"/>
            <text:p text:style-name="al">
            <text:span text:style-name="nadrukvet">uit het oogpunt van: </text:span>
          </text:p>
            <text:p text:style-name="al">Het verzekeren van de veiligheid op de weg; </text:p>
            <text:p text:style-name="al">Het beschermen van weggebruikers, passagiers en medewerkers van het afvalbrengpunt;</text:p>
            <text:p text:style-name="al">Het zoveel mogelijk waarborgen van de bruikbaarheid van de weg;</text:p>
            <text:p text:style-name="al">Het zoveel mogelijk waarborgen van de vrijheid van het verkeer;</text:p>
            <text:p text:style-name="al">Het zoveel mogelijk voorkomen of beperken van door het verkeer veroorzaakte overlast;</text:p>
            <text:p text:style-name="al">Het zoveel mogelijk overzichtelijk houden van de verkeerssituatie voor gebruikers van het afvalbrenpunt;</text:p>
            <text:p text:style-name="al">Het voorkomen of beperken van door het verkeer veroorzaakte aantasting van het karakter of van de functie van objecten of gebieden. </text:p>
            <text:p text:style-name="al"/>
            <text:p text:style-name="al"/>
            <text:p text:style-name="al">
            <text:span text:style-name="nadrukvet">overwegende:</text:span>
          </text:p>
            <text:p text:style-name="al">- dat de entree van het afvalbrenpunt bereikbaar moeten blijven voor diverse gemotoriseerde voertuigen;</text:p>
            <text:p text:style-name="al">- dat blijkend uit de huidige situatie de bestaande belijning en bebording niet afdoende het verkeer in de juiste banen regelt;</text:p>
            <text:p text:style-name="al">- dat hulpdiensten zonder hinder deze woningen of straat moeten kunnen bereiken;</text:p>
            <text:p text:style-name="al">- dat door de aanleg van het parkeerverbod de veiligheid van het verkeer niet wordt geschaad;</text:p>
            <text:p text:style-name="al">- dat het stopverbod geen inperking is op andere verkeersregels;</text:p>
            <text:p text:style-name="al">- dat het stopverbod de kans op blikschade voor rijdend en stilstaande voertuigen kleiner wordt;</text:p>
            <text:p text:style-name="al">- dat de omgeving rondom de Rembrandtlaan geschikte mogelijkheden biedt om van richting te veranderen;</text:p>
            <text:p text:style-name="al">- dat over dit besluit overleg heeft plaatsgevonden met politie Eenheid Noord-Nederland, overeenkomstig art. 24 BABW akkoord is gegaan met de voorgestelde verkeersmaatregel;</text:p>
            <text:p text:style-name="al">- gezien het vorenstaande de belijning overeenkomstig bijgevoegde tekening op locatie gerealiseerd kan worden.</text:p>
            <text:p text:style-name="al"/>
            <text:p text:style-name="al"/>
            <text:p text:style-name="al">
            <text:span text:style-name="nadrukvet">B</text:span>
            <text:span text:style-name="nadrukvet"> E S L U I T E N: </text:span>
          </text:p>
            <text:p text:style-name="al">Gele markering aan te brengen op het wegdek van de Van Neckstraat waarmee een stopverbod van kracht is. </text:p>
            <text:p text:style-name="al"/>
            <text:p text:style-name="al">Dit besluit te realiseren door het aanbrengen van gele trottoirverf als bedoeld in bijlage I van het RVV1990, overeenkomstig bijgaand op dit besluit betrekking hebbende tekening. </text:p>
            <text:p text:style-name="al"/>
            <text:p text:style-name="al">Hoogezand, DATUM 14-05-25, zaaknummer 1577613.</text:p>
            <text:p text:style-name="al">Namens het college van burgemeester en wethouders van de gemeente Midden-Groningen,</text:p>
            <text:p text:style-name="al"/>
            <text:p text:style-name="al">Bram Jakobs</text:p>
            <text:p text:style-name="al">Adviseur verkeer en vervoer</text:p>
            <text:p text:style-name="al"/>
            <text:p text:style-name="al"/>
            <text:p text:style-name="al">
            <text:span text:style-name="nadrukvet">Publicatie besluit</text:span>
          </text:p>
            <text:p text:style-name="al">Dit besluit publiceren in de Staatscourant met een regelverwijzing in de eerstvolgende Regiokrant en ligt ter inzage gedurende 6 weken van 14-05-2025 tot en met 25-06-2025. </text:p>
            <text:p text:style-name="al"/>
            <text:p text:style-name="al">De publicatietekst in de Regiokrant is: </text:p>
            <text:p text:style-name="al"/>
            <text:p text:style-name="al">
            <text:span text:style-name="nadrukcur">Verkeersbesluit voor een stopverbod aan de Van Neckstraat, ten hoogte van de entree afvalbrengpunt</text:span>
          </text:p>
            <text:p text:style-name="al">Burgemeester en wethouders van de gemeente Midden-Groningen hebben een verkeersbesluit genomen voor het aanwijzen van een stopverbod aan de Van Neckstraat te Hoogezand, ten hoogte van de entree van het afvalbrengpunt van de gemeente. De volledige tekst is in te zien op: <text:a xlink:href="http://www.officielebekendmakingen.nl/" xlink:type="simple">www.officielebekendmakingen.nl</text:a></text:p>
            <text:p text:style-name="al"/>
            <text:p text:style-name="al">Bijlage: Bijlage 1 – belijning afvalbrengpunt Van Neckstraat Hoogezand</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Rechtsmiddelen</text:p>
          <text:p text:style-name="bezwaarschrift_al">
          <text:span text:style-name="nadrukvet">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span>
        </text:p>
          <text:p text:style-name="bezwaarschrift_al">
          <text:span text:style-name="nadrukvet">Het bezwaarschrift moet worden ondertekend en moet het volgende bevatten:</text:span>
        </text:p>
          <text:p text:style-name="bezwaarschrift_al">
          <text:span text:style-name="nadrukvet">De naam en het adres van de indiener;</text:span>
        </text:p>
          <text:p text:style-name="bezwaarschrift_al">
          <text:span text:style-name="nadrukvet">De dagtekening;</text:span>
        </text:p>
          <text:p text:style-name="bezwaarschrift_al">
          <text:span text:style-name="nadrukvet">Een omschrijving van het besluit waartegen het bezwaar is gericht;</text:span>
        </text:p>
          <text:p text:style-name="bezwaarschrift_al">
          <text:span text:style-name="nadrukvet">De gronden van het bezwaar.</text:span>
        </text:p>
          <text:p text:style-name="bezwaarschrift_al"/>
          <text:p text:style-name="bezwaarschrift_al">
          <text:span text:style-name="nadrukvet">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04314</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314</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314</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Midden-Groningen</meta:user-defined>
    <meta:user-defined meta:name="OVERHEID.Gemeente/OVERHEID.authority">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idden-Groningen - Stopverbod bij entree afvalbrengpunt Hoogezand - Van Neckstraat Hoogez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WM7</meta:user-defined>
    <dc:language>nl</dc:language>
    <meta:user-defined meta:name="OVERHEIDop.locatietype/OVERHEIDop.gebiedsmarkering">Lijn</meta:user-defined>
    <meta:user-defined meta:name="DC.title">V E R K E E R S B E S L U I T</meta:user-defined>
    <meta:user-defined meta:name="DCTERMS.W3CDTF/DCTERMS.available">2025-05-14</meta:user-defined>
    <meta:user-defined meta:name="OVERHEIDop.externeBijlage">bijlage 1 - belijning Van Neckstraat Hoogezand|exb-2025-17328</meta:user-defined>
    <meta:user-defined meta:name="DCTERMS.W3CDTF/OVERHEIDop.jaargang">2025</meta:user-defined>
    <meta:user-defined meta:name="OVERHEIDop.publicationIssue">204314</meta:user-defined>
    <meta:user-defined meta:name="OVERHEIDop.GmbID/DC.identifier">gmb-2025-204314</meta:user-defined>
    <meta:user-defined meta:name="OVERHEIDop.versieInformatie"/>
  </office:meta>
</office:document-meta>
</file>