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Einsteinstraat 68 en 70, 1446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gemeente een aanvraag ontvangen voor een Omgevingsvergunning op het adres Einsteinstraat 68 en 70, 1446VG Purmerend. De aanvraag is geregistreerd onder zaaknummer Z2025-00001908. Dit is aangevraagd:</text:p>
            <text:list text:style-name="id1-3-2-1-1-2">
              <text:list-item text:style-override="id1-3-2-1-1-2-1">
                <text:number>•</text:number>
                <text:p text:style-name="al">het plaatsen van een extra vloerconstructi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431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08</meta:user-defined>
    <meta:user-defined meta:name="DCTERMS.abstract">Betreft: aanvraag op locatie Einsteinstraat 68 en 70, 1446VG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bedrijf, Einsteinstraat 68 en 70, 1446VG Purmeren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11</meta:user-defined>
    <meta:user-defined meta:name="OVERHEIDop.GmbID/DC.identifier">gmb-2025-204311</meta:user-defined>
    <meta:user-defined meta:name="OVERHEIDop.versieInformatie"/>
  </office:meta>
</office:document-meta>
</file>