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in- en uitrit t.b.v. een  bouwproject , Houtduif 1, 1715T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realiseren van een tijdelijke in- en uitrit t.b.v. een bouwproject op locatie Houtduif 1, 1715TA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245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6 mei 2025. Gemeente Opmeer neemt daarover 1 juli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43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5</meta:user-defined>
    <meta:user-defined meta:name="DCTERMS.abstract">Betreft: Aanvraag op locatie Houtduif 1, 1715TA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ijdelijke in- en uitrit t.b.v. een  bouwproject , Houtduif 1, 1715TA Spanbr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305</meta:user-defined>
    <meta:user-defined meta:name="OVERHEIDop.GmbID/DC.identifier">gmb-2025-204305</meta:user-defined>
    <meta:user-defined meta:name="OVERHEIDop.versieInformatie"/>
  </office:meta>
</office:document-meta>
</file>