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gijnenstraat 52 Nijkerk, het bouwen van een garage met boven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938</text:p>
            <text:p text:style-name="common-al">Ontvangen op 7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430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0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0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gijnenstraat 52 Nijkerk, het bouwen van een garage met boven woonruimte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302</meta:user-defined>
    <meta:user-defined meta:name="OVERHEIDop.GmbID/DC.identifier">gmb-2025-204302</meta:user-defined>
    <meta:user-defined meta:name="OVERHEIDop.versieInformatie"/>
  </office:meta>
</office:document-meta>
</file>