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aibosk 4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Koaibosk 4, 8407ED Terwispel. De melding is geregistreerd onder zaaknummer Z2025-00002335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2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aibosk 4, 8407ED Terwis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91</meta:user-defined>
    <meta:user-defined meta:name="OVERHEIDop.GmbID/DC.identifier">gmb-2025-204291</meta:user-defined>
    <meta:user-defined meta:name="OVERHEIDop.versieInformatie"/>
  </office:meta>
</office:document-meta>
</file>