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rk Wiggersstraat 1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0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429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9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9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rk Wiggersstraat 14 Ede, het verwijderen van asbesthoudende materialen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90</meta:user-defined>
    <meta:user-defined meta:name="OVERHEIDop.GmbID/DC.identifier">gmb-2025-204290</meta:user-defined>
    <meta:user-defined meta:name="OVERHEIDop.versieInformatie"/>
  </office:meta>
</office:document-meta>
</file>